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P3" style:parent-style-name="Standard" style:family="paragraph">
      <style:paragraph-properties fo:widows="0" fo:orphans="0" fo:text-align="center"/>
      <style:text-properties style:font-name="Century Gothic" style:font-name-complex="Century Gothic" fo:font-size="16pt" style:font-size-asian="16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/>
      <style:text-properties style:font-name="Century Gothic" style:font-name-complex="Century Gothic" fo:font-size="10pt" style:font-size-asian="10pt" style:font-size-complex="10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Car.predefinitoparagrafo" style:family="text">
      <style:text-properties style:font-name="Century Gothic" style:font-name-complex="Century Gothic" fo:font-size="8pt" style:font-size-asian="8pt"/>
    </style:style>
    <style:style style:name="T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widows="0" fo:orphans="0" fo:text-align="center"/>
      <style:text-properties style:font-name="Century Gothic" style:font-name-complex="Century Gothic" fo:font-size="8pt" style:font-size-asian="8pt"/>
    </style:style>
    <style:style style:name="P11" style:parent-style-name="Standard" style:family="paragraph">
      <style:paragraph-properties fo:widows="0" fo:orphans="0" fo:text-align="center"/>
      <style:text-properties style:font-name="Century Gothic" style:font-name-complex="Century Gothic" fo:font-size="8pt" style:font-size-asian="8pt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6.7902in" style:use-optimal-column-width="false"/>
    </style:style>
    <style:style style:name="Table13" style:family="table">
      <style:table-properties style:width="6.790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WW8Num1" style:family="paragraph">
      <style:paragraph-properties fo:text-align="justify"/>
    </style:style>
    <style:style style:name="P51" style:parent-style-name="Standard" style:list-style-name="WW8Num1" style:family="paragraph">
      <style:paragraph-properties fo:text-align="justify"/>
    </style:style>
    <style:style style:name="P52" style:parent-style-name="Standard" style:list-style-name="WW8Num1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6.7902in" style:use-optimal-column-width="false"/>
    </style:style>
    <style:style style:name="Table70" style:family="table">
      <style:table-properties style:width="6.7902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ggetto1" text:anchor-type="as-char" svg:x="0in" svg:y="0in" svg:width="0.50417in" svg:height="0.50417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COMUNE DI CAMPIGLIA MARITTIMA<text:tab/>(LI)</text:p>
      <text:p text:style-name="P4"><text:span text:style-name="T5">POLIZIA LOCALE</text:span></text:p>
      <text:p text:style-name="P6">Tel. 0565/839333 <text:s/>- <text:s/>Fax: 0565/839323</text:p>
      <text:p text:style-name="P7"><text:span text:style-name="T8">e-mail:<text:s/></text:span><text:span text:style-name="T9">polizia@comune.campigliamarittima.li.it</text:span></text:p>
      <text:p text:style-name="P10">Largo della Fiera, 1</text:p>
      <text:p text:style-name="P11">57021 Venturina (LI)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RICHIESTA AUTORIZZAZIONE PER EFFETTUARE PROPAGANDA</text:p>
            <text:p text:style-name="P18">ELETTORALE MEDIANTE PUBBLICITA’ FONICA SU MEZZI MOBILI</text:p>
            <text:p text:style-name="P19">(Art. 7, comma 2, Legge 24/04/1975 n. 130)</text:p>
          </table:table-cell>
        </table:table-row>
      </table:table>
      <text:p text:style-name="P20"/>
      <text:p text:style-name="P21"/>
      <text:p text:style-name="P22">Il/la sottoscritto/a<text:s/>______________________________________________________________ nato/a<text:s/>a<text:s/>__________________________________________________ (___)<text:s/>il<text:s/>___/___/____<text:s/>residente<text:s/>in<text:s/>_________________________________ <text:s/>(___)</text:p>
      <text:p text:style-name="P23">In Via<text:s/>_____________________________________<text:s/>n°___</text:p>
      <text:p text:style-name="P24">Telefono<text:s/>_______________________<text:s/>cellulare _______________________</text:p>
      <text:p text:style-name="P25">mail ____________________________________________________________________________</text:p>
      <text:p text:style-name="P26"/>
      <text:p text:style-name="P27">RICHIEDE</text:p>
      <text:p text:style-name="P28"/>
      <text:p text:style-name="P29">In nome e per conto di<text:s/><text:span text:style-name="T30">(specificare lista, partito, gruppo politico rappresentato in Parlamento)<text:s/></text:span>_______________________________________________________________________________________________________________________________________________________________ con sede in _______________________________________</text:p>
      <text:p text:style-name="P31">indirizzo _________________________________________</text:p>
      <text:p text:style-name="P32"/>
      <text:p text:style-name="P33">il rilascio di<text:s/><text:span text:style-name="T34">autorizzazione per effettuare propaganda elettorale con utilizzo di altoparlanti installati su mezzi mobili</text:span><text:s/>nei seguenti centri abitati del Comune di Campiglia Marittima:</text:p>
      <text:p text:style-name="P35"/>
      <text:p text:style-name="P36">[ ] <text:s/>Campiglia capoluogo <text:s text:c="4"/>[ ] Venturina Terme <text:s text:c="4"/>[ ] Cafaggio <text:s text:c="4"/>[ ] Tutto il territorio comunale</text:p>
      <text:p text:style-name="P37"/>
      <text:p text:style-name="P38">nel seguente periodo:</text:p>
      <text:p text:style-name="P39"/>
      <text:p text:style-name="P40">[ ] nel giorno<text:s/>___/___/______</text:p>
      <text:p text:style-name="P41"/>
      <text:p text:style-name="P42">[ ] dal giorno<text:s/>___/___/______<text:s/>al giorno<text:s/>___/___/______</text:p>
      <text:p text:style-name="P43"/>
      <text:p text:style-name="P44"><text:span text:style-name="T45">La propaganda fonica è consentita il giorno della manifestazione e quello precedente</text:span>, dalle ore 9.30 alle ore 19:30, per avvisare dell’ora e del luogo in cui si terrà il comizio e/o la riunione di propaganda elettorale, con intervento dei seguenti relatori:</text:p>
      <text:p text:style-name="P46">________________________________________________________________________________________________________________________________________________________________</text:p>
      <text:p text:style-name="P47"/>
      <text:p text:style-name="P48">La propaganda sarà effettuate con i seguenti veicoli:</text:p>
      <text:p text:style-name="P49"/>
      <text:list text:style-name="WW8Num1">
        <text:list-item text:start-value="1">
          <text:p text:style-name="P50">marca ___________________________________________<text:s/>targa _____________________</text:p>
        </text:list-item>
      </text:list>
      <text:list text:style-name="WW8Num1" text:continue-numbering="true">
        <text:list-item>
          <text:p text:style-name="P51">marca ___________________________________________ targa _____________________</text:p>
        </text:list-item>
      </text:list>
      <text:soft-page-break/>
      <text:list text:style-name="WW8Num1" text:continue-numbering="true">
        <text:list-item>
          <text:p text:style-name="P52">marca ___________________________________________ targa _____________________</text:p>
        </text:list-item>
      </text:list>
      <text:p text:style-name="P53">Il richiedente<text:s/><text:span text:style-name="T54">si obbliga</text:span><text:s/>a non effettuare propaganda fonica nei pressi della R.S.A. di Campiglia capoluogo, dei plessi scolastici durante l’orario delle lezioni, dei luoghi di culto durante lo svolgimento di funzioni religiose.</text:p>
      <text:p text:style-name="P55"/>
      <text:p text:style-name="P56"><text:span text:style-name="T57">Allega<text:s/></text:span>copia non autenticata di documento di identità in corso di validità.</text:p>
      <text:p text:style-name="P58"/>
      <text:p text:style-name="P59">Luogo e data ________________________</text:p>
      <text:p text:style-name="P60"/>
      <text:p text:style-name="P61"/>
      <text:p text:style-name="P62"><text:s text:c="118"/>Firma</text:p>
      <text:p text:style-name="P63"/>
      <text:p text:style-name="P64"><text:s text:c="101"/>______________________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Il presente modulo, compilato in ogni sua parte, deve essere consegnato direttamente al Comando di Polizia<text:s/>Locale<text:s/>(Largo della Fiera, 1 – Venturina Terme) in orario d’ufficio oppure inviato via<text:s/>mail<text:s/>all’indirizzo:<text:s/><text:span text:style-name="T75">polizia@</text:span><text:span text:style-name="T76">comune.campigliamarittima</text:span><text:span text:style-name="T77">.li.it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ANDO POLIZIA MUNICIPALE</dc:title>
    <dc:description/>
    <dc:subject/>
    <meta:initial-creator>sala-vigili</meta:initial-creator>
    <dc:creator>Damiano Giannini</dc:creator>
    <meta:creation-date>2025-09-17T13:29:00Z</meta:creation-date>
    <dc:date>2025-09-17T13:39:00Z</dc:date>
    <meta:print-date>2025-09-17T13:38:00Z</meta:print-date>
    <meta:template xlink:href="Normal" xlink:type="simple"/>
    <meta:editing-cycles>3</meta:editing-cycles>
    <meta:editing-duration>PT660S</meta:editing-duration>
    <meta:document-statistic meta:page-count="2" meta:paragraph-count="6" meta:word-count="464" meta:character-count="3105" meta:row-count="22" meta:non-whitespace-character-count="2647"/>
  </office:meta>
</office:document-meta>
</file>