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text-indent="0.5965in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text-indent="0.5965in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text-indent="0.0069in"/>
    </style:style>
    <style:style style:name="P19" style:parent-style-name="Standard" style:family="paragraph">
      <style:paragraph-properties fo:text-align="justify" fo:text-indent="0.0069in"/>
    </style:style>
    <style:style style:name="P20" style:parent-style-name="Standard" style:family="paragraph">
      <style:paragraph-properties fo:text-align="justify" fo:text-indent="0.0069in"/>
      <style:text-properties style:font-name-asian="Times New Roman" style:font-name-complex="Times New Roman"/>
    </style:style>
    <style:style style:name="P21" style:parent-style-name="Standard" style:family="paragraph">
      <style:paragraph-properties fo:text-align="justify" fo:text-indent="0.0069in"/>
      <style:text-properties style:font-name-asian="Times New Roman" style:font-name-complex="Times New Roman"/>
    </style:style>
    <style:style style:name="P22" style:parent-style-name="Standard" style:family="paragraph">
      <style:paragraph-properties fo:text-align="justify" fo:text-indent="0.0069in"/>
      <style:text-properties style:font-name-asian="Times New Roman" style:font-name-complex="Times New Roman"/>
    </style:style>
    <style:style style:name="P23" style:parent-style-name="Standard" style:family="paragraph">
      <style:paragraph-properties fo:text-align="justify" fo:text-indent="0.0069in"/>
      <style:text-properties style:font-name-asian="Times New Roman" style:font-name-complex="Times New Roman"/>
    </style:style>
    <style:style style:name="P24" style:parent-style-name="Standard" style:family="paragraph">
      <style:paragraph-properties fo:text-align="justify" fo:text-indent="0.0069in"/>
      <style:text-properties style:font-name-asian="Times New Roman" style:font-name-complex="Times New Roman" fo:font-weight="bold" style:font-weight-asian="bold" style:font-weight-complex="bold"/>
    </style:style>
    <style:style style:name="P25" style:parent-style-name="Standard" style:family="paragraph">
      <style:paragraph-properties fo:text-align="justify" fo:text-indent="0.0069in"/>
      <style:text-properties style:font-name-asian="Times New Roma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text-indent="0.0069in"/>
      <style:text-properties style:font-name-asian="Times New Roman" style:font-name-complex="Times New Roman"/>
    </style:style>
    <style:style style:name="P27" style:parent-style-name="Standard" style:family="paragraph">
      <style:paragraph-properties fo:text-align="center" fo:text-indent="0.0069in"/>
      <style:text-properties style:font-name-asian="Times New Roman" style:font-name-complex="Times New Roman"/>
    </style:style>
    <style:style style:name="P28" style:parent-style-name="Standard" style:family="paragraph">
      <style:paragraph-properties fo:text-align="justify" fo:text-indent="0.0069in"/>
      <style:text-properties style:font-name-asian="Times New Roman" style:font-name-complex="Times New Roman"/>
    </style:style>
    <style:style style:name="P29" style:parent-style-name="Standard" style:family="paragraph">
      <style:paragraph-properties fo:text-align="justify" fo:text-indent="0.0069in"/>
      <style:text-properties style:font-name-asian="Times New Roman" style:font-name-complex="Times New Roman"/>
    </style:style>
    <style:style style:name="P30" style:parent-style-name="Standard" style:family="paragraph">
      <style:paragraph-properties fo:text-align="justify" fo:text-indent="0.0069in"/>
      <style:text-properties style:font-name-asian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text-indent="0.0069in"/>
      <style:text-properties style:font-name-asian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text-indent="0.0069in"/>
      <style:text-properties style:font-name-asian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 fo:text-indent="0.0069in"/>
      <style:text-properties style:font-name-asian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 fo:text-indent="0.0069in"/>
      <style:text-properties style:font-name-asian="Times New Roman" style:font-name-complex="Times New Roman" fo:font-size="11pt" style:font-size-asian="11pt" style:font-size-complex="11pt"/>
    </style:style>
    <style:style style:name="P35" style:parent-style-name="Standard" style:family="paragraph">
      <style:paragraph-properties fo:text-align="justify" fo:text-indent="0.0069in"/>
      <style:text-properties style:font-name-asian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text-align="justify" fo:text-indent="0.0069in"/>
      <style:text-properties style:font-name-asian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 fo:text-indent="0.0069in"/>
      <style:text-properties style:font-name-asian="Times New Roman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justify" fo:text-indent="0.0069in"/>
      <style:text-properties style:font-name-asian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justify" fo:text-indent="0.0069in"/>
      <style:text-properties style:font-name-asian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 fo:text-indent="0.0069in"/>
      <style:text-properties style:font-name-asian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text-indent="0.0069in"/>
      <style:text-properties style:font-name-asian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 fo:text-indent="0.0069in"/>
      <style:text-properties style:font-name-asian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 fo:text-indent="0.0069in"/>
      <style:text-properties style:font-name-asian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 fo:text-indent="0.0069in"/>
    </style:style>
    <style:style style:name="T45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46" style:parent-style-name="Car.predefinitoparagrafo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47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text-align="justify" fo:text-indent="0.0069in"/>
      <style:text-properties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text-indent="0.0069in"/>
      <style:text-properties style:font-name-asian="Times New Roman" style:font-name-complex="Times New Roman"/>
    </style:style>
    <style:style style:name="P50" style:parent-style-name="Standard" style:family="paragraph">
      <style:paragraph-properties fo:text-align="justify" fo:text-indent="0.0069in"/>
      <style:text-properties style:font-name-asian="Times New Roman" style:font-name-complex="Times New Roman"/>
    </style:style>
    <style:style style:name="P51" style:parent-style-name="Standard" style:family="paragraph">
      <style:paragraph-properties fo:text-align="center" fo:text-indent="0.0069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 fo:text-indent="0.0069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 fo:text-indent="0.0069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" style:parent-style-name="Standard" style:list-style-name="LFO1" style:family="paragraph">
      <style:paragraph-properties fo:text-align="justify"/>
    </style:style>
    <style:style style:name="T55" style:parent-style-name="Car.predefinitoparagrafo" style:family="text">
      <style:text-properties style:font-name-asian="Times New Roman" style:font-name-complex="Times New Roman"/>
    </style:style>
    <style:style style:name="T5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7" style:parent-style-name="Car.predefinitoparagrafo" style:family="text"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9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1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3" style:parent-style-name="Standard" style:list-style-name="LFO1" style:family="paragraph">
      <style:paragraph-properties fo:text-align="justify"/>
    </style:style>
    <style:style style:name="T64" style:parent-style-name="Car.predefinitoparagrafo" style:family="text">
      <style:text-properties style:font-name-asian="Times New Roman" style:font-name-complex="Times New Roman"/>
    </style:style>
    <style:style style:name="T6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7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69" style:parent-style-name="Standard" style:list-style-name="LFO1" style:family="paragraph">
      <style:paragraph-properties fo:text-align="justify"/>
    </style:style>
    <style:style style:name="T70" style:parent-style-name="Car.predefinitoparagrafo" style:family="text">
      <style:text-properties style:font-name-asian="Times New Roman" style:font-name-complex="Times New Roman"/>
    </style:style>
    <style:style style:name="T71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72" style:parent-style-name="Car.predefinitoparagrafo" style:family="text">
      <style:text-properties style:font-name-asian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4" style:parent-style-name="Standard" style:list-style-name="LFO1" style:family="paragraph">
      <style:paragraph-properties fo:text-align="justify"/>
    </style:style>
    <style:style style:name="T75" style:parent-style-name="Car.predefinitoparagrafo" style:family="text">
      <style:text-properties style:font-name-asian="Times New Roman" style:font-name-complex="Times New Roman"/>
    </style:style>
    <style:style style:name="T7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78" style:parent-style-name="Standard" style:list-style-name="LFO1" style:family="paragraph">
      <style:paragraph-properties fo:text-align="justify"/>
      <style:text-properties style:font-name-asian="Times New Roman" style:font-name-complex="Times New Roman"/>
    </style:style>
    <style:style style:name="P79" style:parent-style-name="Standard" style:family="paragraph">
      <style:paragraph-properties fo:text-align="justify" fo:text-indent="0.0069in"/>
      <style:text-properties style:font-name-asian="Times New Roman" style:font-name-complex="Times New Roman"/>
    </style:style>
  </office:automatic-styles>
  <office:body>
    <office:text text:use-soft-page-breaks="true">
      <text:p text:style-name="P1">Al<text:s/><text:span text:style-name="T2">Prefetto di Livorno</text:span></text:p>
      <text:p text:style-name="P3"><text:span text:style-name="T4">protocollo.prefli@pec.interno.it</text:span></text:p>
      <text:p text:style-name="P5"><text:span text:style-name="T6">tramite il<text:s/></text:span><text:span text:style-name="T7">Comune di Campiglia Marittima</text:span></text:p>
      <text:p text:style-name="P8"/>
      <text:p text:style-name="P9">Protocollo Generale</text:p>
      <text:p text:style-name="P10">Via Roma, 5 – 57021 Campiglia Marittima (LI)</text:p>
      <text:p text:style-name="P11"/>
      <text:p text:style-name="P12"/>
      <text:p text:style-name="P13"/>
      <text:p text:style-name="P14"/>
      <text:p text:style-name="P15">OGGETTO: Istanza per l'attivazione dell'autotutela amministrativa relativa ad infrazioni alle norme del Codice della Strada (D.Lgs. 285/1992 e ss.mm.ii.)</text:p>
      <text:p text:style-name="P16"/>
      <text:p text:style-name="P17"/>
      <text:p text:style-name="P18">Il/La sottoscritto/a ____________________________________ nato/a a ____________________il ____________ e residente a _______________________ indirizzo __________________________ cellulare ______________________ e mail ______________________ pec ___________________ a seguito di:</text:p>
      <text:p text:style-name="P19"/>
      <text:p text:style-name="P20">□ rinvenimento sul proprio veicolo di preavviso di infrazione n. ____________ compilato in data ______________ per violazione dell'art. ___________ Codice della Strada</text:p>
      <text:p text:style-name="P21"/>
      <text:p text:style-name="P22">□ notificazione del verbale di violazione n. _______________ del _____________ per violazione dell'art. ________________ Codice della Strada</text:p>
      <text:p text:style-name="P23"/>
      <text:p text:style-name="P24">Consapevole che, in caso di dichiarazioni mendaci, saranno applicate, ai sensi dell'art. 76 del DPR 445/2000, le sanzioni previste dal Codice Penale e dalle leggi speciali in materia di falsità degli atti</text:p>
      <text:p text:style-name="P25"/>
      <text:p text:style-name="P26"><text:s/>CHIEDE</text:p>
      <text:p text:style-name="P27"/>
      <text:p text:style-name="P28">l'annullamento in sede di autotutela amministrativa dell'atto di accertamento suddetto per il seguente motivo:</text:p>
      <text:p text:style-name="P29"/>
      <text:p text:style-name="P30">□ non ho mai posseduto il veicolo targato ________________________</text:p>
      <text:p text:style-name="P31"/>
      <text:p text:style-name="P32">□ il veicolo di mia proprietà è targato ______________ e non _____________</text:p>
      <text:p text:style-name="P33"/>
      <text:p text:style-name="P34">□ la marca del veicolo di mia proprietà è ___________ e non ______________</text:p>
      <text:p text:style-name="P35"/>
      <text:p text:style-name="P36">□ il veicolo targato _______________ è stato demolito il ___________ come da documentazione allegata</text:p>
      <text:p text:style-name="P37"/>
      <text:p text:style-name="P38">□ il veicolo targato _______________ è stato rubato il ____________ come da denuncia presentata presso ________________________________ in data _____________ di cui si allega copia</text:p>
      <text:p text:style-name="P39"/>
      <text:p text:style-name="P40">□ il veicolo è stato venduto in data ____________ a _______________________ come da documentazione allegata in copia</text:p>
      <text:p text:style-name="P41"/>
      <text:p text:style-name="P42">□ per decesso del proprietario del veicolo avvenuto in data ___________ nel Comune di ________________</text:p>
      <text:p text:style-name="P43"/>
      <text:p text:style-name="P44"><text:span text:style-name="T45">□ altro motivo (</text:span><text:span text:style-name="T46">specificare<text:s/></text:span><text:span text:style-name="T47">) _______________________________________________________________</text:span></text:p>
      <text:p text:style-name="P48"/>
      <text:p text:style-name="P49">Data ________________</text:p>
      <text:p text:style-name="P50"><text:s text:c="117"/>In fede</text:p>
      <text:soft-page-break/>
      <text:p text:style-name="P51">AVVERTENZE</text:p>
      <text:p text:style-name="P52"/>
      <text:p text:style-name="P53"/>
      <text:list text:style-name="LFO1" text:continue-numbering="true">
        <text:list-item>
          <text:p text:style-name="P54"><text:span text:style-name="T55">L'istanza di annullamento in autotutela deve essere<text:s/></text:span><text:span text:style-name="T56">inderogabilmente</text:span><text:span text:style-name="T57"><text:s/>presentata al Protocollo Generale del Comune di Campiglia Marittima entro 10 giorni dal rinvenimento del preavviso di violazione o dalla notifica del verbale di accertamento.</text:span></text:p>
        </text:list-item>
      </text:list>
      <text:p text:style-name="P58"/>
      <text:list text:style-name="LFO1" text:continue-numbering="true">
        <text:list-item>
          <text:p text:style-name="P59">Non può presentarsi l'istanza suddetta se sia già stato inoltrato ricorso al Prefetto o al Giudice di Pace, né i medesimi rimedi possono essere esperiti prima che si sia ricevuto riscontro all'istanza di autotutela.</text:p>
        </text:list-item>
      </text:list>
      <text:p text:style-name="P60"/>
      <text:list text:style-name="LFO1" text:continue-numbering="true">
        <text:list-item>
          <text:p text:style-name="P61">Non può presentarsi l'istanza suddetta se si sia già provveduto al pagamento (anche in percentuale ridotta) del contesto amministrativo.</text:p>
        </text:list-item>
      </text:list>
      <text:p text:style-name="P62"/>
      <text:list text:style-name="LFO1" text:continue-numbering="true">
        <text:list-item>
          <text:p text:style-name="P63"><text:span text:style-name="T64">Dal momento del ricevimento dell'istanza, l'Ente ha 20 giorni per adottare le proprie determinazioni che, in ogni caso, verranno comunicate al richiedente;<text:s/></text:span><text:span text:style-name="T65">non si rilasciano informazioni telefoniche relative al suddetto procedimento.</text:span></text:p>
        </text:list-item>
      </text:list>
      <text:p text:style-name="P66"/>
      <text:list text:style-name="LFO1" text:continue-numbering="true">
        <text:list-item>
          <text:p text:style-name="P67">Le istanze pervenute in ritardo, incomplete o prive dei necessari documenti allegati saranno considerate irricevibili.</text:p>
        </text:list-item>
      </text:list>
      <text:p text:style-name="P68"/>
      <text:list text:style-name="LFO1" text:continue-numbering="true">
        <text:list-item>
          <text:p text:style-name="P69"><text:span text:style-name="T70">Oltre ai documenti a sostegno delle motivazioni per le quali si richiede l'annullamento in autotutela, alla presente istanza debbono<text:s/></text:span><text:span text:style-name="T71">obbligatoriamente allegarsi</text:span><text:span text:style-name="T72"><text:s/>copia del documento di identità del richiedente e copia del preavviso/verbale di infrazione.</text:span></text:p>
        </text:list-item>
      </text:list>
      <text:p text:style-name="P73"/>
      <text:list text:style-name="LFO1" text:continue-numbering="true">
        <text:list-item>
          <text:p text:style-name="P74"><text:span text:style-name="T75">Il presente procedimento<text:s/></text:span><text:span text:style-name="T76">non interrompe né sospende, i termini legali previsti nel Codice della Strada per il pagamento o per il ricorso contro le sanzioni amministrative.</text:span></text:p>
        </text:list-item>
      </text:list>
      <text:p text:style-name="P77"/>
      <text:list text:style-name="LFO1" text:continue-numbering="true">
        <text:list-item>
          <text:p text:style-name="P78">Il Responsabile del procedimento (art. 5 Legge 241/1990) è individuato nel Responsabile di Struttura della Polizia Locale del Comune di Campiglia Marittima.</text:p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miano Giannini</dc:creator>
    <meta:creation-date>2017-11-27T16:51:00Z</meta:creation-date>
    <dc:date>2025-09-24T09:56:00Z</dc:date>
    <meta:template xlink:href="Normal" xlink:type="simple"/>
    <meta:editing-cycles>8</meta:editing-cycles>
    <meta:editing-duration>PT2460S</meta:editing-duration>
    <meta:document-statistic meta:page-count="2" meta:paragraph-count="7" meta:word-count="561" meta:character-count="3756" meta:row-count="26" meta:non-whitespace-character-count="3202"/>
  </office:meta>
</office:document-meta>
</file>