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 style:text-scale="80%"/>
    </style:style>
    <style:style style:name="P2" style:family="paragraph" style:parent-style-name="Standard">
      <style:text-properties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 style:text-scale="80%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 style:text-scale="80%"/>
    </style:style>
    <style:style style:name="P4" style:family="paragraph" style:parent-style-name="Standard">
      <style:paragraph-properties fo:text-align="center" style:justify-single-word="false"/>
      <style:text-properties style:font-name="Trebuchet MS" style:font-name-complex="Trebuchet MS" style:text-scale="80%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8pt" style:font-size-asian="8pt" style:font-name-complex="Trebuchet MS" style:font-size-complex="8pt" style:text-scale="80%"/>
    </style:style>
    <style:style style:name="P6" style:family="paragraph" style:parent-style-name="Standard">
      <style:text-properties style:font-name="Trebuchet MS" style:font-name-asian="Trebuchet MS" style:font-name-complex="Trebuchet MS" style:text-scale="8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text-scale="80%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 style:text-scale="80%"/>
    </style:style>
    <style:style style:name="P10" style:family="paragraph" style:parent-style-name="Text_20_body">
      <style:paragraph-properties fo:text-align="center" style:justify-single-word="false"/>
      <style:text-properties style:use-window-font-color="true" loext:opacity="0%" style:font-name="Trebuchet MS"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use-window-font-color="true" loext:opacity="0%" style:font-name="Trebuchet MS"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loext:opacity="0%" style:font-name="Trebuchet M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loext:opacity="0%" style:font-name="Trebuchet MS" fo:font-size="9pt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Trebuchet MS" fo:font-size="9pt" officeooo:paragraph-rsid="000ceb6f" style:font-size-asian="9pt" style:font-size-complex="9pt"/>
    </style:style>
    <style:style style:name="P15" style:family="paragraph" style:parent-style-name="Text_20_body">
      <style:paragraph-properties fo:line-height="200%" fo:text-align="justify" style:justify-single-word="false"/>
      <style:text-properties style:use-window-font-color="true" loext:opacity="0%" style:font-name="Trebuchet MS" fo:font-size="9pt" officeooo:paragraph-rsid="000ceb6f" style:font-size-asian="9pt" style:font-size-complex="9pt"/>
    </style:style>
    <style:style style:name="P16" style:family="paragraph" style:parent-style-name="Text_20_body">
      <style:paragraph-properties fo:line-height="200%" fo:text-align="justify" style:justify-single-word="false"/>
      <style:text-properties style:use-window-font-color="true" loext:opacity="0%" style:font-name="Trebuchet MS" fo:font-size="9pt" officeooo:paragraph-rsid="000e5adc" style:font-size-asian="9pt" style:font-size-complex="9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loext:opacity="0%" style:font-name="Trebuchet MS" fo:font-size="9pt" officeooo:rsid="000e5adc" officeooo:paragraph-rsid="000e5adc" style:font-size-asian="9pt" style:font-size-complex="9pt"/>
    </style:style>
    <style:style style:name="P18" style:family="paragraph" style:parent-style-name="Text_20_body">
      <style:paragraph-properties fo:text-align="center" style:justify-single-word="false"/>
      <style:text-properties style:use-window-font-color="true" loext:opacity="0%" style:font-name="Trebuchet MS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line-height="200%" fo:text-align="justify" style:justify-single-word="false"/>
      <style:text-properties style:use-window-font-color="true" loext:opacity="0%" officeooo:paragraph-rsid="000ceb6f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style:page-number="auto" fo:background-color="transparent" style:writing-mode="lr-tb">
        <style:tab-stops>
          <style:tab-stop style:position="1.891cm"/>
        </style:tab-stops>
      </style:paragraph-properties>
      <style:text-properties style:use-window-font-color="true" loext:opacity="0%" style:font-name="Trebuchet MS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loext:opacity="0%" style:font-name="Trebuchet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loext:opacity="0%" style:font-name="Trebuchet MS" fo:font-size="9pt" style:font-size-asian="9pt" style:font-size-complex="9pt"/>
    </style:style>
    <style:style style:name="T2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fo:font-style="italic" style:font-style-asian="italic" style:font-name-complex="Trebuchet MS" style:font-style-complex="italic"/>
    </style:style>
    <style:style style:name="T5" style:family="text">
      <style:text-properties fo:font-style="italic" style:font-name-asian="Trebuchet MS" style:font-style-asian="italic" style:font-name-complex="Trebuchet MS" style:font-style-complex="italic"/>
    </style:style>
    <style:style style:name="T6" style:family="text">
      <style:text-properties fo:font-style="italic" fo:font-weight="normal" style:font-style-asian="italic" style:font-weight-asian="normal" style:font-name-complex="Trebuchet MS" style:font-style-complex="italic" style:font-weight-complex="normal"/>
    </style:style>
    <style:style style:name="T7" style:family="text">
      <style:text-properties fo:font-style="italic" fo:font-weight="normal" style:font-name-asian="Trebuchet MS" style:font-style-asian="italic" style:font-weight-asian="normal" style:font-name-complex="Trebuchet MS" style:font-style-complex="italic" style:font-weight-complex="normal"/>
    </style:style>
    <style:style style:name="T8" style:family="text">
      <style:text-properties fo:font-weight="bold" style:font-weight-asian="bold" style:font-name-complex="Trebuchet MS"/>
    </style:style>
    <style:style style:name="T9" style:family="text">
      <style:text-properties fo:font-weight="bold" style:font-weight-asian="bold" style:font-name-complex="Trebuchet MS" style:font-weight-complex="bold"/>
    </style:style>
    <style:style style:name="T10" style:family="text">
      <style:text-properties fo:font-weight="bold" fo:background-color="transparent" loext:char-shading-value="0" style:font-name-asian="Times New Roman" style:font-weight-asian="bold" style:font-name-complex="Trebuchet MS" style:font-weight-complex="bold"/>
    </style:style>
    <style:style style:name="T11" style:family="text">
      <style:text-properties style:font-name="Trebuchet MS" fo:font-size="9pt" style:font-size-asian="9pt" style:font-name-complex="Trebuchet MS" style:font-size-complex="9pt"/>
    </style:style>
    <style:style style:name="T12" style:family="text">
      <style:text-properties style:font-name-complex="Trebuchet MS"/>
    </style:style>
    <style:style style:name="T13" style:family="text">
      <style:text-properties fo:font-weight="normal" style:font-weight-asian="normal" style:font-name-complex="Trebuchet MS" style:font-weight-complex="normal"/>
    </style:style>
    <style:style style:name="T14" style:family="text">
      <style:text-properties style:text-scale="80%"/>
    </style:style>
    <style:style style:name="T15" style:family="text">
      <style:text-properties fo:font-size="8pt" style:font-size-asian="8pt" style:font-size-complex="8pt" style:text-scale="80%"/>
    </style:style>
    <style:style style:name="T16" style:family="text">
      <style:text-properties fo:font-size="8pt" fo:font-weight="normal" style:font-size-asian="8pt" style:font-weight-asian="normal" style:font-name-complex="Trebuchet MS" style:font-size-complex="8pt" style:font-weight-complex="normal"/>
    </style:style>
    <style:style style:name="T17" style:family="text">
      <style:text-properties fo:font-style="normal" fo:font-weight="bold" fo:background-color="transparent" loext:char-shading-value="0" style:font-name-asian="Times New Roman" style:font-style-asian="normal" style:font-weight-asian="bold" style:font-name-complex="Trebuchet MS" style:font-style-complex="normal" style:font-weight-complex="bold"/>
    </style:style>
    <style:style style:name="T18" style:family="text">
      <style:text-properties style:text-underline-style="none"/>
    </style:style>
    <style:style style:name="T19" style:family="text">
      <style:text-properties officeooo:rsid="000ceb6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1cm" fo:padding-right="0.261cm" fo:padding-top="0.134cm" fo:padding-bottom="0.134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IANO STRUTTURALE INTERCOMUNALE</text:p>
      <text:p text:style-name="P10">COMUNI DI CAMPIGLIA MARITTIMA E PIOMBINO </text:p>
      <text:p text:style-name="P11">Variante Generale al Piano Strutturale d’Area</text:p>
      <text:p text:style-name="P12">Modello da presentare via PEC, senza marche da bollo</text:p>
      <text:p text:style-name="P13"/>
      <text:p text:style-name="P13"><draw:frame draw:style-name="fr1" draw:name="Cornice1" text:anchor-type="char" svg:x="-0.076cm" svg:y="0.386cm" svg:width="5.166cm" svg:height="4.126cm" draw:z-index="0"><draw:text-box><text:p text:style-name="P3">Spazio riservato all’Ufficio Protocollo</text:p><text:p text:style-name="P1"/><text:p text:style-name="P1"/></draw:text-box></draw:frame><draw:frame draw:style-name="fr1" draw:name="Cornice2" text:anchor-type="char" svg:x="12.083cm" svg:y="0.406cm" svg:width="4.99cm" svg:height="4.136cm" draw:z-index="1"><draw:text-box><text:p text:style-name="P2">Spazio riservato </text:p><text:p text:style-name="P2">all’Ufficio Urbanistica</text:p><text:p text:style-name="P4"/><text:p text:style-name="P4"/><text:p text:style-name="P5">Numerazione interna </text:p><text:p text:style-name="P6"/><text:p text:style-name="P8"/><text:p text:style-name="P7"><text:span text:style-name="T14">…………………………..............…</text:span><text:span text:style-name="T15"> </text:span></text:p><text:p text:style-name="P9"/><text:p text:style-name="P9"/><text:p text:style-name="P9"/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Internet_20_link"><text:span text:style-name="T1"/></text:span></text:p>
      <text:p text:style-name="P21"><text:span text:style-name="Internet_20_link"><text:span text:style-name="T1"/></text:span></text:p>
      <text:p text:style-name="P21"><text:span text:style-name="Internet_20_link"><text:span text:style-name="T1"/></text:span></text:p>
      <text:p text:style-name="P21"><text:span text:style-name="Internet_20_link"><text:span text:style-name="T1"/></text:span></text:p>
      <text:p text:style-name="P21"><text:span text:style-name="Internet_20_link"><text:span text:style-name="T1"/></text:span></text:p>
      <text:p text:style-name="P20"><text:span text:style-name="Internet_20_link"><text:span text:style-name="T2">All’Ufficio di Piano Intercomunale</text:span></text:span></text:p>
      <text:p text:style-name="P20"><text:span text:style-name="Internet_20_link"><text:span text:style-name="T2"/></text:span></text:p>
      <text:p text:style-name="P20"><text:span text:style-name="Internet_20_link"><text:span text:style-name="T2">Al Comune di Piombino</text:span></text:span></text:p>
      <text:p text:style-name="P20"><text:span text:style-name="Internet_20_link"><text:span text:style-name="T2">PEC comunepiombino@postacert.toscana.it</text:span></text:span></text:p>
      <text:p text:style-name="P20"><text:span text:style-name="Internet_20_link"><text:span text:style-name="T2"/></text:span></text:p>
      <text:p text:style-name="P20"><text:span text:style-name="Internet_20_link"><text:span text:style-name="T2">Al Comune di Campiglia Marittima</text:span></text:span></text:p>
      <text:p text:style-name="P20"><text:span text:style-name="Internet_20_link"><text:span text:style-name="T2">PEC comune.campigliamarittima@postacert.toscana.it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10">Oggetto: </text:span><text:span text:style-name="T17">Osservazione al Piano Strutturale Intercomunale adottato con DCC n. 27 del 26.03.2021 del Comune di Campiglia Marittima e con DCC n. 31 del 09.04.2021 del Comune di Piombino</text:span></text:p>
      <text:p text:style-name="P13"/>
      <text:p text:style-name="P13"/>
      <text:p text:style-name="P13"/>
      <text:p text:style-name="P19">_I_ sottoscritt_..................................................................................................................<text:span text:style-name="T11">...........</text:span>,</text:p>
      <text:p text:style-name="P15"><text:span text:style-name="T12">nat_ a ............................................il ............................., e residente a ...........</text:span><text:span text:style-name="T13">.....</text:span><text:span text:style-name="T12">., in Piazza/Via ........................................................................................................ n........................</text:span></text:p>
      <text:p text:style-name="P15">in qualità di (1<text:span text:style-name="T19">)</text:span>.............................................................................................................................</text:p>
      <text:p text:style-name="P13"/>
      <text:p text:style-name="P13">consapevole delle sanzioni previste dalla normativa vigente in caso di dichiarazioni false o mendaci, sotto la propria personale responsabilità;</text:p>
      <text:p text:style-name="P13"/>
      <text:p text:style-name="P13">Presa visione delle previsioni del Piano Strutturale in oggetto,</text:p>
      <text:p text:style-name="P13"/>
      <text:p text:style-name="P13"/>
      <text:p text:style-name="P13"><text:span text:style-name="T9">In riferimento a</text:span><text:span text:style-name="T13"> (</text:span><text:span text:style-name="T16">selezionare con una X le voci interessate e fornire i dati richiesti)</text:span></text:p>
      <text:p text:style-name="P13"/>
      <text:p text:style-name="P14"><text:span text:style-name="T9">( ) CARTOGRAFIA</text:span></text:p>
      <text:p text:style-name="P16"><text:span text:style-name="T13">Indirizzo e località..........................................................................................................................</text:span></text:p>
      <text:p text:style-name="P16"><text:span text:style-name="T12">Riferimenti catastali dell'area Foglio/fogli n............................particella/e n. …...............................…</text:span><text:span text:style-name="T13">.........</text:span></text:p>
      <text:p text:style-name="P16"><text:span text:style-name="T12">Classificazione nel Piano Strutturale adottato: UTOE n.................................Tavola n..................................</text:span></text:p>
      <text:p text:style-name="P16"><text:span text:style-name="T12">Indicare altri riferimenti utili a localizzare l’area osservata</text:span><text:span text:style-name="T13">.......................................................................</text:span></text:p>
      <text:p text:style-name="P15"><text:span text:style-name="T13">.................................................................................................................................................</text:span></text:p>
      <text:p text:style-name="P13"><text:span text:style-name="T9">( ) ARTICOLO DELLA DISCIPLINA DI PIANO </text:span><text:span text:style-name="T13">............................................................................................</text:span></text:p>
      <text:p text:style-name="P13"><text:span text:style-name="T9"/></text:p>
      <text:p text:style-name="P13"><text:span text:style-name="T9">( ) ALTRO - specificare:</text:span><text:span text:style-name="T12"> .........................................................................</text:span><text:span text:style-name="T13">..................................</text:span></text:p>
      <text:p text:style-name="P13"/>
      <text:p text:style-name="P18"><text:soft-page-break/>OSSERVATO</text:p>
      <text:p text:style-name="P13"/>
      <text:p text:style-name="P13">Che (spiegare sinteticamente i motivi dell’osservazione) .....................................</text:p>
      <text:p text:style-name="P16"><text:span text:style-name="T7">.................................................................................................................................................</text:span></text:p>
      <text:p text:style-name="P16"><text:span text:style-name="T13">.................................................................................................................................................</text:span></text:p>
      <text:p text:style-name="P13"/>
      <text:p text:style-name="P18">PROPONE</text:p>
      <text:p text:style-name="P13"/>
      <text:p text:style-name="P13">con formale richiesta, di apportare al Piano Strutturale adottato le seguenti variazioni (2):</text:p>
      <text:p text:style-name="P13">(spiegare sinteticamente le modifiche richieste)</text:p>
      <text:p text:style-name="P16"><text:span text:style-name="T7">.................................................................................................................................................</text:span></text:p>
      <text:p text:style-name="P16"><text:span text:style-name="T13">.................................................................................................................................................</text:span></text:p>
      <text:p text:style-name="P13"/>
      <text:p text:style-name="P13"><text:span text:style-name="T13">Allega in formato digitale:</text:span><text:span text:style-name="T8"> </text:span></text:p>
      <text:p text:style-name="P13">Documento di identità dell’osservante</text:p>
      <text:p text:style-name="P13">( ) Estratto di mappa catastale con individuazione area oggetto di osservazione;</text:p>
      <text:p text:style-name="P13">( ) Estratto del Piano Strutturale adottato con individuazione area oggetto di osservazione e modifiche proposte;</text:p>
      <text:p text:style-name="P13">( ) Estratto elaborato/disciplina Piano Strutturale adottato con evidenziate le modifiche proposte;</text:p>
      <text:p text:style-name="P13"/>
      <text:p text:style-name="P13"/>
      <text:p text:style-name="P13"/>
      <text:p text:style-name="P13"/>
      <text:p text:style-name="P13"/>
      <text:p text:style-name="P13">Con Osservanza <text:tab/><text:tab/><text:tab/><text:tab/><text:tab/><text:tab/><text:tab/><text:tab/>Firma</text:p>
      <text:p text:style-name="P13"/>
      <text:p text:style-name="P13">……………………, il ………………… <text:s text:c="56"/>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NOTE</text:p>
      <text:p text:style-name="P13">(1) Indicare se Proprietario, Co-proprietario, tecnico incaricato dalla proprietà, rappresentante di Ente, società o associazione, altro da specificare. </text:p>
      <text:p text:style-name="P13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swiss" style:font-pitch="variable" fo:font-size="9pt" style:font-size-asian="9pt" style:font-size-complex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Fac-simile per la presentazione di osservazioni al Regolamento Urbanistico da presentare in     Doppia Copia</dc:title>
    <meta:initial-creator>Comune di Empoli</meta:initial-creator>
    <meta:creation-date>2001-08-02T09:24:00</meta:creation-date>
    <dc:date>2021-04-29T18:51:42.273811065</dc:date>
    <meta:print-date>1995-11-21T17:41:00</meta:print-date>
    <meta:editing-cycles>15</meta:editing-cycles>
    <meta:editing-duration>P23DT23H12M33S</meta:editing-duration>
    <meta:generator>LibreOffice/7.1.1.2$MacOSX_X86_64 LibreOffice_project/fe0b08f4af1bacafe4c7ecc87ce55bb426164676</meta:generator>
    <meta:document-statistic meta:table-count="0" meta:image-count="0" meta:object-count="0" meta:page-count="2" meta:paragraph-count="48" meta:word-count="305" meta:character-count="4034" meta:non-whitespace-character-count="3707"/>
  </office:meta>
</office:document-meta>
</file>